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1B0000008F7B4A598594AA7AB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moder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adornments="Běžné" style:font-family-generic="swiss" style:font-pitch="variable"/>
    <style:font-face style:name="Calibri4" svg:font-family="Calibri" style:font-adornments="Tučné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5.806cm" table:align="left"/>
    </style:style>
    <style:style style:name="Tabulka1.A" style:family="table-column">
      <style:table-column-properties style:column-width="3.799cm"/>
    </style:style>
    <style:style style:name="Tabulka1.B" style:family="table-column">
      <style:table-column-properties style:column-width="1.508cm"/>
    </style:style>
    <style:style style:name="Tabulka1.C" style:family="table-column">
      <style:table-column-properties style:column-width="2.2cm"/>
    </style:style>
    <style:style style:name="Tabulka1.D" style:family="table-column">
      <style:table-column-properties style:column-width="1.39cm"/>
    </style:style>
    <style:style style:name="Tabulka1.E" style:family="table-column">
      <style:table-column-properties style:column-width="1.901cm"/>
    </style:style>
    <style:style style:name="Tabulka1.G" style:family="table-column">
      <style:table-column-properties style:column-width="2.808cm"/>
    </style:style>
    <style:style style:name="Tabulka1.A1" style:family="table-cell">
      <style:table-cell-properties fo:background-color="#cccccc" fo:padding="0cm" fo:border="0.75pt solid #000000">
        <style:background-image/>
      </style:table-cell-properties>
    </style:style>
    <style:style style:name="Tabulka1.A2" style:family="table-cell">
      <style:table-cell-properties fo:padding="0cm" fo:border="0.75pt solid #000000"/>
    </style:style>
    <style:style style:name="Tabulka1.B2" style:family="table-cell">
      <style:table-cell-properties fo:padding="0cm" fo:border="0.75pt solid #000000"/>
    </style:style>
    <style:style style:name="Tabulka1.C2" style:family="table-cell">
      <style:table-cell-properties fo:padding="0cm" fo:border="0.75pt solid #000000"/>
    </style:style>
    <style:style style:name="Tabulka1.D2" style:family="table-cell">
      <style:table-cell-properties fo:padding="0cm" fo:border="0.75pt solid #000000"/>
    </style:style>
    <style:style style:name="Tabulka1.E2" style:family="table-cell">
      <style:table-cell-properties fo:padding="0cm" fo:border="0.75pt solid #000000"/>
    </style:style>
    <style:style style:name="Tabulka1.F2" style:family="table-cell">
      <style:table-cell-properties fo:padding="0cm" fo:border="0.75pt solid #000000"/>
    </style:style>
    <style:style style:name="Tabulka1.G2" style:family="table-cell">
      <style:table-cell-properties fo:padding="0cm" fo:border="0.75pt solid #000000"/>
    </style:style>
    <style:style style:name="Tabulka1.A3" style:family="table-cell">
      <style:table-cell-properties style:vertical-align="middle" fo:padding="0cm" fo:border="0.75pt solid #000000"/>
    </style:style>
    <style:style style:name="P1" style:family="paragraph" style:parent-style-name="Header">
      <style:paragraph-properties fo:margin-left="0cm" fo:margin-right="0cm" fo:text-indent="-2.499cm" style:auto-text-indent="false"/>
    </style:style>
    <style:style style:name="P2" style:family="paragraph" style:parent-style-name="Footer">
      <style:paragraph-properties fo:margin-left="-2.499cm" fo:margin-right="0cm" fo:text-align="center" style:justify-single-word="false" fo:text-indent="0cm" style:auto-text-indent="false">
        <style:tab-stops>
          <style:tab-stop style:position="10.5cm" style:type="center"/>
          <style:tab-stop style:position="18.501cm" style:type="right"/>
        </style:tab-stops>
      </style:paragraph-properties>
    </style:style>
    <style:style style:name="P3" style:family="paragraph" style:parent-style-name="Normální">
      <style:paragraph-properties fo:margin-top="0cm" fo:margin-bottom="0cm" style:contextual-spacing="false" fo:line-height="100%"/>
      <style:text-properties style:font-name="Calibri2" fo:font-weight="bold" style:font-weight-asian="bold"/>
    </style:style>
    <style:style style:name="P4" style:family="paragraph" style:parent-style-name="Normální">
      <style:paragraph-properties fo:margin-top="0cm" fo:margin-bottom="0cm" style:contextual-spacing="false" fo:line-height="100%">
        <style:tab-stops>
          <style:tab-stop style:position="10.407cm"/>
        </style:tab-stops>
      </style:paragraph-properties>
      <style:text-properties style:font-name="Calibri2" fo:font-weight="bold" style:font-weight-asian="bold"/>
    </style:style>
    <style:style style:name="P5" style:family="paragraph" style:parent-style-name="Normální">
      <style:paragraph-properties fo:margin-top="0cm" fo:margin-bottom="0cm" style:contextual-spacing="false" fo:line-height="100%">
        <style:tab-stops>
          <style:tab-stop style:position="1.251cm"/>
          <style:tab-stop style:position="12.194cm"/>
          <style:tab-stop style:position="12.282cm"/>
          <style:tab-stop style:position="12.797cm"/>
          <style:tab-stop style:position="13.397cm"/>
          <style:tab-stop style:position="14.002cm"/>
          <style:tab-stop style:position="14.575cm"/>
          <style:tab-stop style:position="15.214cm"/>
        </style:tab-stops>
      </style:paragraph-properties>
      <style:text-properties style:font-name="Calibri2" fo:font-weight="bold" style:font-weight-asian="bold"/>
    </style:style>
    <style:style style:name="P6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6.985cm"/>
          <style:tab-stop style:position="8.001cm" style:type="center"/>
          <style:tab-stop style:position="11.113cm"/>
          <style:tab-stop style:position="12.383cm"/>
          <style:tab-stop style:position="16.002cm" style:type="right"/>
        </style:tab-stops>
      </style:paragraph-properties>
      <style:text-properties style:font-name="Calibri2" fo:font-weight="bold" style:font-weight-asian="bold"/>
    </style:style>
    <style:style style:name="P7" style:family="paragraph" style:parent-style-name="Normální">
      <style:paragraph-properties fo:margin-top="0cm" fo:margin-bottom="0cm" style:contextual-spacing="false" fo:line-height="100%"/>
      <style:text-properties style:font-name="Calibri2"/>
    </style:style>
    <style:style style:name="P8" style:family="paragraph" style:parent-style-name="Normální">
      <style:paragraph-properties fo:margin-top="0cm" fo:margin-bottom="0cm" style:contextual-spacing="false" fo:line-height="100%" fo:break-before="page"/>
      <style:text-properties style:font-name="Calibri2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Calibri2" fo:font-size="10pt" fo:language="cs" fo:country="CZ" officeooo:rsid="0039e23e" officeooo:paragraph-rsid="0039e23e" style:font-name-asian="Calibri2" style:font-size-asian="10pt" style:language-asian="en" style:country-asian="US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Calibri2" fo:font-size="10pt" fo:language="cs" fo:country="CZ" officeooo:rsid="0039e23e" officeooo:paragraph-rsid="0039e23e" style:font-name-asian="Calibri2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2" fo:font-size="10pt" fo:language="cs" fo:country="CZ" officeooo:rsid="0039e23e" officeooo:paragraph-rsid="0039e23e" style:font-name-asian="Calibri2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2" fo:font-size="10pt" fo:language="cs" fo:country="CZ" fo:font-weight="bold" officeooo:rsid="0039e23e" officeooo:paragraph-rsid="0039e23e" style:font-name-asian="Calibri2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Calibri2" fo:font-size="10pt" fo:language="cs" fo:country="CZ" fo:font-weight="bold" officeooo:rsid="0039e23e" officeooo:paragraph-rsid="0039e23e" style:font-name-asian="Calibri2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2" fo:font-size="10pt" fo:language="cs" fo:country="CZ" fo:font-weight="normal" officeooo:rsid="0039e23e" officeooo:paragraph-rsid="0039e23e" style:font-name-asian="Calibri2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5" style:family="paragraph" style:parent-style-name="Header">
      <style:text-properties style:font-name="Calibri2" fo:font-style="italic" style:font-style-asian="italic"/>
    </style:style>
    <style:style style:name="P16" style:family="paragraph" style:parent-style-name="Normální">
      <style:paragraph-properties fo:margin-top="0cm" fo:margin-bottom="0cm" style:contextual-spacing="false" fo:line-height="100%"/>
    </style:style>
    <style:style style:name="P17" style:family="paragraph" style:parent-style-name="Normální">
      <style:paragraph-properties fo:margin-top="0cm" fo:margin-bottom="0cm" style:contextual-spacing="false" fo:line-height="100%"/>
      <style:text-properties officeooo:paragraph-rsid="00200c54"/>
    </style:style>
    <style:style style:name="P18" style:family="paragraph" style:parent-style-name="Normální">
      <style:paragraph-properties fo:margin-top="0cm" fo:margin-bottom="0cm" style:contextual-spacing="false" fo:line-height="100%"/>
      <style:text-properties officeooo:paragraph-rsid="0020dc77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officeooo:paragraph-rsid="0020dc77"/>
    </style:style>
    <style:style style:name="P20" style:family="paragraph" style:parent-style-name="Normální">
      <style:paragraph-properties fo:margin-top="0cm" fo:margin-bottom="0cm" style:contextual-spacing="false" fo:line-height="100%">
        <style:tab-stops>
          <style:tab-stop style:position="10.502cm"/>
        </style:tab-stops>
      </style:paragraph-properties>
      <style:text-properties officeooo:paragraph-rsid="0020dc77"/>
    </style:style>
    <style:style style:name="P21" style:family="paragraph" style:parent-style-name="Normální">
      <style:paragraph-properties fo:margin-top="0cm" fo:margin-bottom="0cm" style:contextual-spacing="false" fo:line-height="100%"/>
      <style:text-properties officeooo:paragraph-rsid="0037b534"/>
    </style:style>
    <style:style style:name="P22" style:family="paragraph" style:parent-style-name="Normální">
      <style:paragraph-properties fo:margin-top="0cm" fo:margin-bottom="0cm" style:contextual-spacing="false" fo:line-height="100%" fo:text-align="center" style:justify-single-word="false"/>
    </style:style>
    <style:style style:name="P23" style:family="paragraph" style:parent-style-name="Endnote">
      <style:paragraph-properties fo:margin-left="0cm" fo:margin-right="0cm" fo:margin-top="0cm" fo:margin-bottom="0cm" style:contextual-spacing="false" fo:line-height="100%" fo:text-indent="0cm" style:auto-text-indent="false" style:writing-mode="lr-tb"/>
    </style:style>
    <style:style style:name="P24" style:family="paragraph" style:parent-style-name="Normální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25" style:family="paragraph" style:parent-style-name="Normální">
      <loext:graphic-properties draw:fill="none"/>
      <style:paragraph-properties fo:margin-left="1.3cm" fo:margin-right="0cm" fo:margin-top="0cm" fo:margin-bottom="0cm" style:contextual-spacing="false" fo:line-height="100%" fo:hyphenation-ladder-count="no-limit" fo:text-indent="-1.3cm" style:auto-text-indent="false" fo:background-color="transparent">
        <style:tab-stops>
          <style:tab-stop style:position="11.495cm"/>
        </style:tab-stops>
      </style:paragraph-properties>
      <style:text-properties officeooo:paragraph-rsid="0037b534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6.985cm"/>
          <style:tab-stop style:position="8.001cm" style:type="center"/>
          <style:tab-stop style:position="11.113cm"/>
          <style:tab-stop style:position="12.383cm"/>
          <style:tab-stop style:position="16.002cm" style:type="right"/>
        </style:tab-stops>
      </style:paragraph-properties>
      <style:text-properties officeooo:paragraph-rsid="001d199b"/>
    </style:style>
    <style:style style:name="P27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6.985cm"/>
          <style:tab-stop style:position="8.001cm" style:type="center"/>
          <style:tab-stop style:position="16.002cm" style:type="right"/>
        </style:tab-stops>
      </style:paragraph-properties>
      <style:text-properties officeooo:paragraph-rsid="001d199b"/>
    </style:style>
    <style:style style:name="P28" style:family="paragraph" style:parent-style-name="Endnote">
      <style:paragraph-properties fo:margin-left="0cm" fo:margin-right="0cm" fo:text-indent="0cm" style:auto-text-indent="false" style:writing-mode="lr-tb"/>
      <style:text-properties fo:font-size="10pt" style:font-size-asian="10pt" style:font-size-complex="10pt"/>
    </style:style>
    <style:style style:name="P29" style:family="paragraph" style:parent-style-name="Název_20_10" style:master-page-name="MP0">
      <style:paragraph-properties fo:margin-left="0cm" fo:margin-right="0cm" fo:margin-top="0.801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style:font-name="Calibri2" fo:font-size="14pt" fo:font-style="normal" style:font-size-asian="14pt" style:font-style-asian="normal"/>
    </style:style>
    <style:style style:name="P30" style:family="paragraph" style:parent-style-name="Header">
      <style:paragraph-properties fo:margin-top="0.199cm" fo:margin-bottom="0cm" style:contextual-spacing="false" fo:line-height="115%">
        <style:tab-stops>
          <style:tab-stop style:position="4.002cm"/>
        </style:tab-stops>
      </style:paragraph-properties>
      <style:text-properties officeooo:paragraph-rsid="001c7a41"/>
    </style:style>
    <style:style style:name="P31" style:family="paragraph" style:parent-style-name="Header">
      <style:paragraph-properties fo:line-height="115%">
        <style:tab-stops>
          <style:tab-stop style:position="4.002cm"/>
        </style:tab-stops>
      </style:paragraph-properties>
      <style:text-properties officeooo:paragraph-rsid="001d199b"/>
    </style:style>
    <style:style style:name="P32" style:family="paragraph" style:parent-style-name="Header">
      <style:paragraph-properties fo:line-height="115%">
        <style:tab-stops>
          <style:tab-stop style:position="4.002cm"/>
        </style:tab-stops>
      </style:paragraph-properties>
      <style:text-properties officeooo:paragraph-rsid="004c0d67"/>
    </style:style>
    <style:style style:name="P3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4.002cm"/>
        </style:tab-stops>
      </style:paragraph-properties>
      <style:text-properties style:font-name="Calibri2" fo:font-weight="bold" style:font-weight-asian="bold"/>
    </style:style>
    <style:style style:name="P34" style:family="paragraph" style:parent-style-name="Normální">
      <style:paragraph-properties fo:margin-top="0cm" fo:margin-bottom="0cm" style:contextual-spacing="false" fo:line-height="100%">
        <style:tab-stops>
          <style:tab-stop style:position="10.407cm"/>
        </style:tab-stops>
      </style:paragraph-properties>
      <style:text-properties style:font-name="Calibri2" fo:font-weight="bold" style:font-weight-asian="bold"/>
    </style:style>
    <style:style style:name="P35" style:family="paragraph" style:parent-style-name="Normální">
      <style:paragraph-properties fo:margin-top="0cm" fo:margin-bottom="0cm" style:contextual-spacing="false" fo:line-height="100%">
        <style:tab-stops>
          <style:tab-stop style:position="1.251cm"/>
          <style:tab-stop style:position="12.194cm"/>
          <style:tab-stop style:position="12.282cm"/>
          <style:tab-stop style:position="12.797cm"/>
          <style:tab-stop style:position="13.397cm"/>
          <style:tab-stop style:position="14.002cm"/>
          <style:tab-stop style:position="14.575cm"/>
          <style:tab-stop style:position="15.214cm"/>
        </style:tab-stops>
      </style:paragraph-properties>
      <style:text-properties style:font-name="Calibri2" fo:font-weight="bold" style:font-weight-asian="bold"/>
    </style:style>
    <style:style style:name="P36" style:family="paragraph" style:parent-style-name="Normální">
      <style:paragraph-properties fo:margin-top="0cm" fo:margin-bottom="0cm" style:contextual-spacing="false" fo:line-height="100%"/>
      <style:text-properties style:font-name="Calibri2" officeooo:paragraph-rsid="0020dc77"/>
    </style:style>
    <style:style style:name="P37" style:family="paragraph" style:parent-style-name="Normální" style:list-style-name="L1" style:master-page-name="">
      <loext:graphic-properties draw:fill="none" draw:fill-gradient-name="gradient" draw:fill-hatch-name="hatch"/>
      <style:paragraph-properties fo:margin-left="0.704cm" fo:margin-right="0cm" fo:margin-top="0cm" fo:margin-bottom="0cm" style:contextual-spacing="false" fo:line-height="100%" fo:hyphenation-ladder-count="no-limit" fo:text-indent="-0.704cm" style:auto-text-indent="false" style:page-number="auto" fo:background-color="transparent">
        <style:tab-stops>
          <style:tab-stop style:position="12.194cm"/>
        </style:tab-stops>
      </style:paragraph-properties>
      <style:text-properties officeooo:paragraph-rsid="0037b534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Normální" style:list-style-name="L1">
      <loext:graphic-properties draw:fill="none" draw:fill-gradient-name="gradient" draw:fill-hatch-name="hatch"/>
      <style:paragraph-properties fo:margin-left="0.704cm" fo:margin-right="0cm" fo:margin-top="0cm" fo:margin-bottom="0cm" style:contextual-spacing="false" fo:line-height="100%" fo:hyphenation-ladder-count="no-limit" fo:text-indent="-0.704cm" style:auto-text-indent="false" fo:background-color="transparent">
        <style:tab-stops>
          <style:tab-stop style:position="12.194cm"/>
        </style:tab-stops>
      </style:paragraph-properties>
      <style:text-properties officeooo:paragraph-rsid="0037b534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Normální" style:list-style-name="L1" style:master-page-name="">
      <loext:graphic-properties draw:fill="none" draw:fill-gradient-name="gradient" draw:fill-hatch-name="hatch"/>
      <style:paragraph-properties fo:margin-left="0.704cm" fo:margin-right="0cm" fo:margin-top="0cm" fo:margin-bottom="0cm" style:contextual-spacing="false" fo:line-height="100%" fo:hyphenation-ladder-count="no-limit" fo:text-indent="-0.704cm" style:auto-text-indent="false" style:page-number="auto" fo:background-color="transparent">
        <style:tab-stops>
          <style:tab-stop style:position="12.19cm"/>
        </style:tab-stops>
      </style:paragraph-properties>
      <style:text-properties officeooo:paragraph-rsid="0037b534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Normální" style:list-style-name="L1">
      <loext:graphic-properties draw:fill="none" draw:fill-gradient-name="gradient" draw:fill-hatch-name="hatch"/>
      <style:paragraph-properties fo:margin-left="0.704cm" fo:margin-right="0cm" fo:margin-top="0cm" fo:margin-bottom="0cm" style:contextual-spacing="false" fo:line-height="100%" fo:hyphenation-ladder-count="no-limit" fo:text-indent="-0.704cm" style:auto-text-indent="false" fo:background-color="transparent">
        <style:tab-stops>
          <style:tab-stop style:position="12.19cm"/>
        </style:tab-stops>
      </style:paragraph-properties>
      <style:text-properties officeooo:paragraph-rsid="0037b534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officeooo:rsid="004c0d67" officeooo:paragraph-rsid="004c0d67"/>
    </style:style>
    <style:style style:name="P43" style:family="paragraph">
      <style:paragraph-properties fo:text-align="start"/>
      <style:text-properties fo:color="#000000" style:text-line-through-style="none" style:text-line-through-type="none" style:font-name="Calibri3" fo:font-size="11pt" fo:font-style="normal" style:text-underline-style="none" fo:font-weight="normal"/>
    </style:style>
    <style:style style:name="P44" style:family="paragraph">
      <style:paragraph-properties fo:text-align="start"/>
      <style:text-properties style:text-line-through-style="none" style:text-line-through-type="none" style:font-name="Calibri3" fo:font-size="11pt" fo:font-style="normal" style:text-underline-style="none" fo:font-weight="normal"/>
    </style:style>
    <style:style style:name="P45" style:family="paragraph">
      <style:paragraph-properties fo:text-align="start"/>
      <style:text-properties fo:color="#000000" style:text-line-through-style="none" style:text-line-through-type="none" style:font-name="Calibri3" fo:font-size="11pt" fo:font-style="normal" style:text-underline-style="none" fo:font-weight="normal" fo:background-color="transparent"/>
    </style:style>
    <style:style style:name="P46" style:family="paragraph">
      <style:paragraph-properties fo:text-align="center"/>
      <style:text-properties fo:color="#000000" style:text-line-through-style="none" style:text-line-through-type="none" style:font-name="Calibri4" fo:font-size="11pt" fo:font-style="normal" style:text-underline-style="none" fo:font-weight="bold"/>
    </style:style>
    <style:style style:name="P47" style:family="paragraph">
      <style:paragraph-properties fo:text-align="start"/>
      <style:text-properties fo:color="#000000" style:text-line-through-style="none" style:text-line-through-type="none" style:font-name="Calibri3" fo:font-size="11pt" fo:font-style="normal" style:text-underline-style="none" fo:font-weight="bold"/>
    </style:style>
    <style:style style:name="P48" style:family="paragraph">
      <loext:graphic-properties draw:fill="none" draw:fill-color="#ffffff"/>
      <style:text-properties style:font-name="Liberation Serif"/>
    </style:style>
    <style:style style:name="P49" style:family="paragraph">
      <loext:graphic-properties draw:fill="none" draw:fill-color="#ffffff"/>
      <style:text-properties style:font-name="Liberation Sans"/>
    </style:style>
    <style:style style:name="P50" style:family="paragraph">
      <loext:graphic-properties draw:fill="none" draw:fill-color="#ffffff"/>
      <style:text-properties style:font-name="Liberation Mono"/>
    </style:style>
    <style:style style:name="P51" style:family="paragraph">
      <loext:graphic-properties draw:fill="none" draw:fill-color="#ffffff"/>
    </style:style>
    <style:style style:name="P52" style:family="paragraph">
      <loext:graphic-properties draw:fill="none"/>
    </style:style>
    <style:style style:name="T1" style:family="text">
      <style:text-properties fo:background-color="transparent"/>
    </style:style>
    <style:style style:name="T2" style:family="text">
      <style:text-properties style:font-name="Calibri2"/>
    </style:style>
    <style:style style:name="T3" style:family="text">
      <style:text-properties style:font-name="Calibri2" fo:font-size="14pt" style:font-size-asian="14pt" style:font-size-complex="14pt"/>
    </style:style>
    <style:style style:name="T4" style:family="text">
      <style:text-properties style:font-name="Calibri2" fo:font-size="14pt" fo:font-weight="bold" style:font-size-asian="14pt" style:font-weight-asian="bold" style:font-size-complex="14pt"/>
    </style:style>
    <style:style style:name="T5" style:family="text">
      <style:text-properties style:font-name="Calibri2" fo:font-weight="bold" style:font-weight-asian="bold"/>
    </style:style>
    <style:style style:name="T6" style:family="text">
      <style:text-properties style:font-name="Calibri2" fo:font-weight="bold" officeooo:rsid="002412ed" style:font-weight-asian="bold"/>
    </style:style>
    <style:style style:name="T7" style:family="text">
      <style:text-properties style:font-name="Calibri2" fo:font-style="italic" fo:background-color="#eeeeee" loext:char-shading-value="0" style:font-style-asian="italic"/>
    </style:style>
    <style:style style:name="T8" style:family="text">
      <style:text-properties style:font-name="Calibri2" fo:background-color="#eeeeee" loext:char-shading-value="0"/>
    </style:style>
    <style:style style:name="T9" style:family="text">
      <style:text-properties style:font-name="Calibri2" fo:font-weight="normal" style:font-weight-asian="normal" style:font-weight-complex="normal"/>
    </style:style>
    <style:style style:name="T10" style:family="text">
      <style:text-properties style:font-name="Calibri2" fo:background-color="transparent" loext:char-shading-value="0"/>
    </style:style>
    <style:style style:name="T11" style:family="text">
      <style:text-properties style:font-name="Calibri2" officeooo:rsid="002412ed" fo:background-color="transparent" loext:char-shading-value="0"/>
    </style:style>
    <style:style style:name="T12" style:family="text">
      <style:text-properties style:font-name="Calibri2" fo:language="cs" fo:country="CZ" style:language-asian="cs" style:country-asian="CZ" style:font-name-complex="Times New Roman" style:language-complex="ar" style:country-complex="SA"/>
    </style:style>
    <style:style style:name="T13" style:family="text">
      <style:text-properties style:font-name="Calibri2" fo:language="cs" fo:country="CZ" fo:font-weight="bold" style:language-asian="cs" style:country-asian="CZ" style:font-weight-asian="bold" style:font-name-complex="Times New Roman" style:language-complex="ar" style:country-complex="SA"/>
    </style:style>
    <style:style style:name="T14" style:family="text">
      <style:text-properties style:font-name="Calibri2" fo:language="cs" fo:country="CZ" fo:font-style="italic" fo:font-weight="bold" style:language-asian="cs" style:country-asian="CZ" style:font-style-asian="italic" style:font-weight-asian="bold" style:font-name-complex="Times New Roman" style:language-complex="ar" style:country-complex="SA"/>
    </style:style>
    <style:style style:name="T15" style:family="text">
      <style:text-properties style:font-name="Calibri2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/>
    </style:style>
    <style:style style:name="T16" style:family="text">
      <style:text-properties style:font-name="Calibri2" fo:font-size="10pt" fo:language="cs" fo:country="CZ" style:font-size-asian="10pt" style:language-asian="cs" style:country-asian="CZ" style:font-name-complex="Times New Roman" style:font-size-complex="10pt" style:language-complex="ar" style:country-complex="SA"/>
    </style:style>
    <style:style style:name="T17" style:family="text">
      <style:text-properties style:font-name="Calibri2" fo:font-size="10pt" fo:language="cs" fo:country="CZ" fo:font-weight="bold" style:font-size-asian="10pt" style:language-asian="cs" style:country-asian="CZ" style:font-weight-asian="bold" style:font-name-complex="Times New Roman" style:font-size-complex="10pt" style:language-complex="ar" style:country-complex="SA"/>
    </style:style>
    <style:style style:name="T18" style:family="text">
      <style:text-properties style:font-name="Calibri2" fo:font-size="10pt" fo:language="cs" fo:country="CZ" fo:font-weight="bold" style:font-name-asian="Calibri2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T19" style:family="text">
      <style:text-properties style:font-name="Calibri2" fo:font-size="10pt" fo:language="cs" fo:country="CZ" fo:font-weight="bold" style:font-name-asian="Calibri2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20" style:family="text">
      <style:text-properties style:font-name="Calibri2" fo:font-size="10pt" fo:language="cs" fo:country="CZ" style:font-name-asian="Calibri2" style:font-size-asian="10pt" style:language-asian="en" style:country-asian="US" style:font-name-complex="Calibri1" style:font-size-complex="10pt" style:language-complex="ar" style:country-complex="SA"/>
    </style:style>
    <style:style style:name="T21" style:family="text">
      <style:text-properties style:font-name="Calibri2" fo:font-size="11pt" fo:font-weight="bold" style:font-size-asian="11pt" style:font-weight-asian="bold" style:font-size-complex="11pt"/>
    </style:style>
    <style:style style:name="T22" style:family="text">
      <style:text-properties style:font-name="Calibri2" fo:font-size="11pt" style:font-size-asian="11pt" style:font-size-complex="11pt"/>
    </style:style>
    <style:style style:name="T23" style:family="text">
      <style:text-properties style:font-name="Calibri2" officeooo:rsid="0037b534"/>
    </style:style>
    <style:style style:name="T24" style:family="text">
      <style:text-properties fo:color="#333333" loext:opacity="100%" style:font-name="Calibri2" fo:font-weight="bold" style:font-weight-asian="bold"/>
    </style:style>
    <style:style style:name="T25" style:family="text">
      <style:text-properties fo:color="#333333" loext:opacity="100%" style:text-position="super 58%" style:font-name="Calibri2" fo:font-weight="bold" officeooo:rsid="002412ed" style:font-weight-asian="bold"/>
    </style:style>
    <style:style style:name="T26" style:family="text">
      <style:text-properties fo:background-color="#eeeeee" loext:char-shading-value="0"/>
    </style:style>
    <style:style style:name="T27" style:family="text">
      <style:text-properties style:text-position="super 58%" style:font-name="Calibri2" fo:language="cs" fo:country="CZ" officeooo:rsid="0020dc77" style:language-asian="cs" style:country-asian="CZ" style:font-name-complex="Times New Roman" style:language-complex="ar" style:country-complex="SA"/>
    </style:style>
    <style:style style:name="T28" style:family="text">
      <style:text-properties style:text-position="super 58%" style:font-name="Calibri2" fo:font-size="10pt" fo:language="cs" fo:country="CZ" style:font-name-asian="Calibri2" style:font-size-asian="10pt" style:language-asian="en" style:country-asian="US" style:font-name-complex="Calibri1" style:font-size-complex="10pt" style:language-complex="ar" style:country-complex="SA"/>
    </style:style>
    <style:style style:name="T29" style:family="text">
      <style:text-properties style:text-position="super 58%" style:font-name="Calibri2" fo:font-size="10pt" fo:language="cs" fo:country="CZ" officeooo:rsid="0020dc77" style:font-name-asian="Calibri2" style:font-size-asian="10pt" style:language-asian="en" style:country-asian="US" style:font-name-complex="Calibri1" style:font-size-complex="10pt" style:language-complex="ar" style:country-complex="SA"/>
    </style:style>
    <style:style style:name="T30" style:family="text">
      <style:text-properties style:text-position="super 58%" style:font-name="Calibri2" fo:font-size="10pt" fo:language="cs" fo:country="CZ" fo:font-style="normal" fo:font-weight="normal" officeooo:rsid="0020dc77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1" style:family="text">
      <style:text-properties style:text-position="super 58%" style:font-name="Calibri2" officeooo:rsid="002412ed" fo:background-color="transparent" loext:char-shading-value="0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bold" style:font-size-asian="10pt" style:font-weight-asian="bold" style:font-size-complex="10pt"/>
    </style:style>
    <style:style style:name="T34" style:family="text">
      <style:text-properties officeooo:rsid="0037b534"/>
    </style:style>
    <style:style style:name="T35" style:family="text">
      <style:text-properties officeooo:rsid="004877c6"/>
    </style:style>
    <style:style style:name="T36" style:family="text">
      <style:text-properties officeooo:rsid="004a1407"/>
    </style:style>
    <style:style style:name="T37" style:family="text">
      <style:text-properties style:font-name="Liberation Serif"/>
    </style:style>
    <style:style style:name="T38" style:family="text">
      <style:text-properties style:font-name="Liberation Sans"/>
    </style:style>
    <style:style style:name="T39" style:family="text">
      <style:text-properties style:font-name="Liberation Mono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eeeeee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58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66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6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4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018cm" svg:stroke-color="#000000" draw:marker-start="" draw:marker-start-width="0.273cm" draw:marker-end-width="0.273cm" draw:fill="none" draw:textarea-horizontal-align="justify" draw:textarea-vertical-align="middle" draw:auto-grow-height="false" fo:min-height="1.78cm" fo:min-width="5.604cm" fo:padding-top="-0.025cm" fo:padding-bottom="-0.025cm" fo:padding-left="-0.025cm" fo:padding-right="-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ř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vedoucí práce" form:control-implementation="ooo:com.sun.star.form.component.CheckBox" xml:id="control1" form:id="control1" form:label="vedoucí prác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text form:name="Textové pol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Textové pol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area form:name="Textové pol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oponent" form:control-implementation="ooo:com.sun.star.form.component.CheckBox" xml:id="control5" form:id="control5" form:label="opon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text form:name="Textové pol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checkbox form:name="hodnota" form:control-implementation="ooo:com.sun.star.form.component.CheckBox" xml:id="control7" form:id="control7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8" form:id="control8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9" form:id="control9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10" form:id="control10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doporučuji" form:control-implementation="ooo:com.sun.star.form.component.CheckBox" xml:id="control11" form:id="control11" form:label="doporučuj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nedoporučuji" form:control-implementation="ooo:com.sun.star.form.component.CheckBox" xml:id="control12" form:id="control12" form:label="nedoporučuj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text form:name="Textové pol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area form:name="Textové pole 1" form:control-implementation="ooo:com.sun.star.form.component.TextField" xml:id="control14" form:id="control14" form:tab-index="5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ové pol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ové pol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Textové pole 1" form:control-implementation="ooo:com.sun.star.form.component.TextField" xml:id="control17" form:id="control17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checkbox form:name="Zaškrtávací pole 1" form:control-implementation="ooo:com.sun.star.form.component.CheckBox" xml:id="control18" form:id="control18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19" form:id="control19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20" form:id="control20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21" form:id="control21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22" form:id="control22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23" form:id="control23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24" form:id="control24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25" form:id="control25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26" form:id="control26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27" form:id="control27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28" form:id="control28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29" form:id="control29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0" form:id="control30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1" form:id="control31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32" form:id="control32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33" form:id="control33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34" form:id="control34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35" form:id="control35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6" form:id="control36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7" form:id="control37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38" form:id="control38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39" form:id="control39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40" form:id="control40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41" form:id="control41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42" form:id="control42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43" form:id="control43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44" form:id="control44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45" form:id="control45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46" form:id="control46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47" form:id="control47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48" form:id="control48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49" form:id="control49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50" form:id="control50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51" form:id="control51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52" form:id="control52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53" form:id="control53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5" form:id="control55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56" form:id="control56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57" form:id="control57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58" form:id="control58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59" form:id="control59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60" form:id="control60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61" form:id="control61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62" form:id="control62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63" form:id="control63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64" form:id="control64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65" form:id="control65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66" form:id="control66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67" form:id="control67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68" form:id="control68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69" form:id="control69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70" form:id="control70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71" form:id="control71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72" form:id="control72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73" form:id="control73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74" form:id="control74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75" form:id="control75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76" form:id="control76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hodnota" form:control-implementation="ooo:com.sun.star.form.component.CheckBox" xml:id="control77" form:id="control77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78" form:id="control78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79" form:id="control79" form:label="hodno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flint/Sta%C5%BEen%C3%A9/ABS_hodnoceni_2026_linux_embedFonts_test.odt/content.xml"/>
              <form:property form:property-name="SecondaryRefValue" office:value-type="string" office:string-value=""/>
            </form:properties>
          </form:checkbox>
          <form:text form:name="Textové pole 1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</form:form>
      </office:forms>
      <text:tracked-changes text:track-changes="false">
        <text:changed-region xml:id="ct2491819103584" text:id="ct2491819103584">
          <text:deletion>
            <office:change-info>
              <dc:creator>Neznámý autor</dc:creator>
              <dc:date>2023-05-03T11:16:11</dc:date>
            </office:change-info>
            <text:p text:style-name="P5"><text:span text:style-name="T34"><text:s text:c="2"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HODNOCENÍ ABSOLVENTSKÉ PRÁCE</text:p>
      <text:p text:style-name="P15"/>
      <text:p text:style-name="P27"><text:span text:style-name="Standardní_20_písmo_20_odstavce"><text:span text:style-name="T2">Hodnotitel (příjmení, jméno, titul):<text:tab/></text:span></text:span><text:span text:style-name="Standardní_20_písmo_20_odstavce"><text:span text:style-name="T8"><draw:control text:anchor-type="as-char" svg:y="-0.337cm" draw:z-index="12" draw:name="Tvar2" draw:style-name="gr1" draw:text-style-name="P43" svg:width="8.446cm" svg:height="0.458cm" draw:control="control6"/></text:span></text:span><text:span text:style-name="Standardní_20_písmo_20_odstavce"><text:span text:style-name="T10"> </text:span></text:span><text:span text:style-name="Odkaz_20_na_20_vysvětlivky"><text:span text:style-name="T11">i</text:span></text:span></text:p>
      <text:p text:style-name="P26"><text:bookmark-start text:name="Text4"/><text:span text:style-name="Standardní_20_písmo_20_odstavce"><text:span text:style-name="T2"><text:tab/><text:tab/></text:span></text:span><text:span text:style-name="Standardní_20_písmo_20_odstavce"><text:span text:style-name="T2"><draw:control text:anchor-type="as-char" draw:z-index="7" draw:name="Tvar1" draw:style-name="gr2" draw:text-style-name="P43" svg:width="3.301cm" svg:height="0.447cm" draw:control="control1"/></text:span></text:span><text:span text:style-name="Standardní_20_písmo_20_odstavce"><text:span text:style-name="T3">/</text:span></text:span><text:bookmark-end text:name="Text4"/><text:span text:style-name="Standardní_20_písmo_20_odstavce"><text:span text:style-name="T3"> <text:s/></text:span></text:span><text:span text:style-name="Standardní_20_písmo_20_odstavce"><text:span text:style-name="T2"><draw:control text:anchor-type="as-char" draw:z-index="11" draw:name="Tvar1" draw:style-name="gr2" draw:text-style-name="P43" svg:width="2.29cm" svg:height="0.447cm" draw:control="control5"/></text:span></text:span><text:span text:style-name="Standardní_20_písmo_20_odstavce"><text:span text:style-name="T10"><text:s/></text:span></text:span><text:span text:style-name="Standardní_20_písmo_20_odstavce"><text:span text:style-name="T31">ii</text:span></text:span><text:span text:style-name="Odkaz_20_na_20_vysvětlivky"><text:span text:style-name="T10"> </text:span></text:span></text:p>
      <text:p text:style-name="P6"/>
      <text:p text:style-name="P30"><draw:frame text:anchor-type="paragraph" draw:z-index="1" draw:name="Textový rámec 1" draw:style-name="gr8" draw:text-style-name="P51" svg:width="0.927cm" svg:height="0.477cm" svg:x="16.166cm" svg:y="0.051cm"><draw:text-box><text:p><text:s/></text:p></draw:text-box></draw:frame>Jméno studenta:<text:tab/><text:span text:style-name="Standardní_20_písmo_20_odstavce"><text:span text:style-name="T8"><draw:control text:anchor-type="as-char" draw:z-index="8" draw:name="Tvar2" draw:style-name="gr3" draw:text-style-name="P43" svg:width="11.468cm" svg:height="0.458cm" draw:control="control2"/></text:span></text:span></text:p>
      <text:p text:style-name="P31"><draw:frame text:anchor-type="paragraph" draw:z-index="2" draw:name="Textový rámec 2" draw:style-name="gr7" draw:text-style-name="P50" svg:width="0.719cm" svg:height="0.699cm" svg:x="15.995cm" svg:y="0.333cm"><draw:text-box><text:p><text:span text:style-name="T39"><text:s/></text:span></text:p></draw:text-box></draw:frame>Vzdělávací program: <text:tab/><draw:control text:anchor-type="as-char" svg:y="-0.369cm" draw:z-index="9" draw:name="Tvar2" draw:style-name="gr1" draw:text-style-name="P43" svg:width="11.471cm" svg:height="0.458cm" draw:control="control3"/></text:p>
      <text:p text:style-name="P31"><text:bookmark-start text:name="Text3"/>Název abs. práce<text:bookmark-end text:name="Text3"/>:<text:tab/><draw:control text:anchor-type="as-char" svg:y="-0.436cm" draw:z-index="10" draw:name="Tvar2" draw:style-name="gr1" draw:text-style-name="P43" svg:width="11.468cm" svg:height="0.851cm" draw:control="control4"/></text:p>
      <text:p text:style-name="P32"><draw:frame text:anchor-type="paragraph" draw:z-index="3" draw:name="Textový rámec 3" draw:style-name="gr6" draw:text-style-name="P49" svg:width="1.096cm" svg:height="0.668cm" svg:x="16.203cm" svg:y="0.132cm"><draw:text-box><text:p><text:span text:style-name="T38"><text:s/></text:span></text:p></draw:text-box></draw:frame>Školní rok: <text:tab/><text:span text:style-name="T26"><draw:control text:anchor-type="as-char" svg:y="-0.369cm" draw:z-index="86" draw:name="Tvar 63" draw:style-name="gr1" draw:text-style-name="P43" svg:width="3.52cm" svg:height="0.458cm" draw:control="control80"/></text:span></text:p>
      <text:p text:style-name="P33"/>
      <text:p text:style-name="P3"><draw:frame text:anchor-type="paragraph" draw:z-index="4" draw:name="Textový rámec 4" draw:style-name="gr5" draw:text-style-name="P48" svg:width="0.682cm" svg:height="0.586cm" svg:x="16.316cm" svg:y="0.351cm"><draw:text-box><text:p><text:span text:style-name="T37"><text:s/></text:span></text:p></draw:text-box></draw:frame></text:p>
      <text:p text:style-name="P22"><text:span text:style-name="Standardní_20_písmo_20_odstavce"><text:span text:style-name="T21">Hodnocení </text:span></text:span><text:span text:style-name="Standardní_20_písmo_20_odstavce"><text:span text:style-name="T22">(kliknutím na čtvereček označíte stupeň křížkem)</text:span></text:span><text:span text:style-name="Standardní_20_písmo_20_odstavce"><text:span text:style-name="T21">:</text:span></text:span></text:p>
      <text:p text:style-name="P21"><text:span text:style-name="Standardní_20_písmo_20_odstavce"><text:span text:style-name="T33">Stupnice hodnocení: </text:span></text:span><text:span text:style-name="T32">A –1; B – 1,5; C – 2; D – 2,5; E – 3; F – nevyhovující*</text:span></text:p>
      <text:p text:style-name="P3"/>
      <text:p text:style-name="P5">OBSAHOVÁ STRÁNKA ABSOLVENTSKÉ PRÁCE<text:tab/><text:span text:style-name="T34">A<text:tab/>B<text:tab/>C<text:tab/>D<text:tab/>E<text:tab/>F</text:span><text:change text:change-id="ct2491819103584"/></text:p>
      <text:list text:style-name="L1">
        <text:list-item text:start-value="1">
          <text:p text:style-name="P37"><text:bookmark-start text:name="Zaškrtávací1"/><text:span text:style-name="Standardní_20_písmo_20_odstavce"><text:span text:style-name="T2">Význam a aktuálnost problematiky<text:tab/></text:span></text:span><text:bookmark-end text:name="Zaškrtávací1"/><text:span text:style-name="Standardní_20_písmo_20_odstavce"><text:span text:style-name="T9"><draw:control text:anchor-type="as-char" draw:z-index="13" draw:name="Tvar1" draw:style-name="gr2" draw:text-style-name="P44" svg:width="0.47cm" svg:height="0.5cm" draw:control="control7"/></text:span></text:span><text:span text:style-name="Standardní_20_písmo_20_odstavce"><text:span text:style-name="T9"> </text:span></text:span><text:span text:style-name="Standardní_20_písmo_20_odstavce"><text:span text:style-name="T9"><draw:control text:anchor-type="as-char" draw:z-index="14" draw:name="Tvar1" draw:style-name="gr2" draw:text-style-name="P44" svg:width="0.47cm" svg:height="0.5cm" draw:control="control8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15" draw:name="Tvar1" draw:style-name="gr2" draw:text-style-name="P44" svg:width="0.47cm" svg:height="0.5cm" draw:control="control9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16" draw:name="Tvar1" draw:style-name="gr2" draw:text-style-name="P44" svg:width="0.47cm" svg:height="0.5cm" draw:control="control10"/></text:span></text:span><text:span text:style-name="Standardní_20_písmo_20_odstavce"><text:span text:style-name="T9"><text:s/></text:span></text:span><text:span text:style-name="T9"><draw:control text:anchor-type="as-char" draw:z-index="24" draw:name="Tvar 3" draw:style-name="gr2" draw:text-style-name="P44" svg:width="0.47cm" svg:height="0.5cm" draw:control="control18"/></text:span><text:span text:style-name="Standardní_20_písmo_20_odstavce"><text:span text:style-name="T9"><text:s/></text:span></text:span><text:span text:style-name="T9"><draw:control text:anchor-type="as-char" draw:z-index="25" draw:name="Tvar 1" draw:style-name="gr2" draw:text-style-name="P44" svg:width="0.47cm" svg:height="0.5cm" draw:control="control19"/></text:span></text:p>
        </text:list-item>
        <text:list-item>
          <text:p text:style-name="P38"><text:span text:style-name="Standardní_20_písmo_20_odstavce"><text:span text:style-name="T9">Celková struktura, způsob zpracování práce<text:tab/></text:span></text:span><text:span text:style-name="Standardní_20_písmo_20_odstavce"><text:span text:style-name="T9"><draw:control text:anchor-type="as-char" draw:z-index="26" draw:name="Tvar 2" draw:style-name="gr2" draw:text-style-name="P44" svg:width="0.47cm" svg:height="0.5cm" draw:control="control20"/></text:span></text:span><text:span text:style-name="Standardní_20_písmo_20_odstavce"><text:span text:style-name="T9"> </text:span></text:span><text:span text:style-name="Standardní_20_písmo_20_odstavce"><text:span text:style-name="T9"><draw:control text:anchor-type="as-char" draw:z-index="27" draw:name="Tvar 4" draw:style-name="gr2" draw:text-style-name="P44" svg:width="0.47cm" svg:height="0.5cm" draw:control="control21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28" draw:name="Tvar 5" draw:style-name="gr2" draw:text-style-name="P44" svg:width="0.47cm" svg:height="0.5cm" draw:control="control22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29" draw:name="Tvar 6" draw:style-name="gr2" draw:text-style-name="P44" svg:width="0.47cm" svg:height="0.5cm" draw:control="control23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30" draw:name="Tvar 7" draw:style-name="gr2" draw:text-style-name="P44" svg:width="0.47cm" svg:height="0.5cm" draw:control="control24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31" draw:name="Tvar 8" draw:style-name="gr2" draw:text-style-name="P44" svg:width="0.47cm" svg:height="0.5cm" draw:control="control25"/></text:span></text:span></text:p>
        </text:list-item>
        <text:list-item>
          <text:p text:style-name="P38"><text:span text:style-name="Standardní_20_písmo_20_odstavce"><text:span text:style-name="T9">Úroveň zpracování teoretických poznatků<text:tab/></text:span></text:span><text:span text:style-name="Standardní_20_písmo_20_odstavce"><text:span text:style-name="T9"><draw:control text:anchor-type="as-char" draw:z-index="32" draw:name="Tvar 9" draw:style-name="gr2" draw:text-style-name="P44" svg:width="0.47cm" svg:height="0.5cm" draw:control="control26"/></text:span></text:span><text:span text:style-name="Standardní_20_písmo_20_odstavce"><text:span text:style-name="T9"> </text:span></text:span><text:span text:style-name="Standardní_20_písmo_20_odstavce"><text:span text:style-name="T9"><draw:control text:anchor-type="as-char" draw:z-index="33" draw:name="Tvar 10" draw:style-name="gr2" draw:text-style-name="P44" svg:width="0.47cm" svg:height="0.5cm" draw:control="control27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34" draw:name="Tvar 11" draw:style-name="gr2" draw:text-style-name="P44" svg:width="0.47cm" svg:height="0.5cm" draw:control="control28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35" draw:name="Tvar 12" draw:style-name="gr2" draw:text-style-name="P44" svg:width="0.47cm" svg:height="0.5cm" draw:control="control29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36" draw:name="Tvar 13" draw:style-name="gr2" draw:text-style-name="P44" svg:width="0.47cm" svg:height="0.5cm" draw:control="control30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37" draw:name="Tvar 14" draw:style-name="gr2" draw:text-style-name="P44" svg:width="0.47cm" svg:height="0.5cm" draw:control="control31"/></text:span></text:span></text:p>
        </text:list-item>
        <text:list-item>
          <text:p text:style-name="P38"><text:span text:style-name="Standardní_20_písmo_20_odstavce"><text:span text:style-name="T9">Úroveň zpracování vlastních poznatků<text:tab/></text:span></text:span><text:span text:style-name="Standardní_20_písmo_20_odstavce"><text:span text:style-name="T9"><draw:control text:anchor-type="as-char" draw:z-index="38" draw:name="Tvar 15" draw:style-name="gr2" draw:text-style-name="P44" svg:width="0.47cm" svg:height="0.5cm" draw:control="control32"/></text:span></text:span><text:span text:style-name="Standardní_20_písmo_20_odstavce"><text:span text:style-name="T9"> </text:span></text:span><text:span text:style-name="Standardní_20_písmo_20_odstavce"><text:span text:style-name="T9"><draw:control text:anchor-type="as-char" draw:z-index="39" draw:name="Tvar 16" draw:style-name="gr2" draw:text-style-name="P44" svg:width="0.47cm" svg:height="0.5cm" draw:control="control33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40" draw:name="Tvar 17" draw:style-name="gr2" draw:text-style-name="P44" svg:width="0.47cm" svg:height="0.5cm" draw:control="control34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41" draw:name="Tvar 18" draw:style-name="gr2" draw:text-style-name="P44" svg:width="0.47cm" svg:height="0.5cm" draw:control="control35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42" draw:name="Tvar 19" draw:style-name="gr2" draw:text-style-name="P44" svg:width="0.47cm" svg:height="0.5cm" draw:control="control36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43" draw:name="Tvar 20" draw:style-name="gr2" draw:text-style-name="P44" svg:width="0.47cm" svg:height="0.5cm" draw:control="control37"/></text:span></text:span></text:p>
        </text:list-item>
        <text:list-item>
          <text:p text:style-name="P38"><text:span text:style-name="Standardní_20_písmo_20_odstavce"><text:span text:style-name="T9">Metodologie práce (stanovení problémů, cílů, metod)<text:tab/></text:span></text:span><text:span text:style-name="Standardní_20_písmo_20_odstavce"><text:span text:style-name="T9"><draw:control text:anchor-type="as-char" draw:z-index="44" draw:name="Tvar 21" draw:style-name="gr2" draw:text-style-name="P44" svg:width="0.47cm" svg:height="0.5cm" draw:control="control38"/></text:span></text:span><text:span text:style-name="Standardní_20_písmo_20_odstavce"><text:span text:style-name="T9"> </text:span></text:span><text:span text:style-name="Standardní_20_písmo_20_odstavce"><text:span text:style-name="T9"><draw:control text:anchor-type="as-char" draw:z-index="45" draw:name="Tvar 22" draw:style-name="gr2" draw:text-style-name="P44" svg:width="0.47cm" svg:height="0.5cm" draw:control="control39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46" draw:name="Tvar 23" draw:style-name="gr2" draw:text-style-name="P44" svg:width="0.47cm" svg:height="0.5cm" draw:control="control40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47" draw:name="Tvar 24" draw:style-name="gr2" draw:text-style-name="P44" svg:width="0.47cm" svg:height="0.5cm" draw:control="control41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48" draw:name="Tvar 25" draw:style-name="gr2" draw:text-style-name="P44" svg:width="0.47cm" svg:height="0.5cm" draw:control="control42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49" draw:name="Tvar 26" draw:style-name="gr2" draw:text-style-name="P44" svg:width="0.47cm" svg:height="0.5cm" draw:control="control43"/></text:span></text:span></text:p>
        </text:list-item>
        <text:list-item>
          <text:p text:style-name="P38"><text:span text:style-name="Standardní_20_písmo_20_odstavce"><text:span text:style-name="T9">Analýza a interpretace výsledků<text:tab/></text:span></text:span><text:span text:style-name="Standardní_20_písmo_20_odstavce"><text:span text:style-name="T9"><draw:control text:anchor-type="as-char" draw:z-index="50" draw:name="Tvar 27" draw:style-name="gr2" draw:text-style-name="P44" svg:width="0.47cm" svg:height="0.5cm" draw:control="control44"/></text:span></text:span><text:span text:style-name="Standardní_20_písmo_20_odstavce"><text:span text:style-name="T9"> </text:span></text:span><text:span text:style-name="Standardní_20_písmo_20_odstavce"><text:span text:style-name="T9"><draw:control text:anchor-type="as-char" draw:z-index="51" draw:name="Tvar 28" draw:style-name="gr2" draw:text-style-name="P44" svg:width="0.47cm" svg:height="0.5cm" draw:control="control45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52" draw:name="Tvar 29" draw:style-name="gr2" draw:text-style-name="P44" svg:width="0.47cm" svg:height="0.5cm" draw:control="control46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53" draw:name="Tvar 30" draw:style-name="gr2" draw:text-style-name="P44" svg:width="0.47cm" svg:height="0.5cm" draw:control="control47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54" draw:name="Tvar 31" draw:style-name="gr2" draw:text-style-name="P44" svg:width="0.47cm" svg:height="0.5cm" draw:control="control48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55" draw:name="Tvar 32" draw:style-name="gr2" draw:text-style-name="P44" svg:width="0.47cm" svg:height="0.5cm" draw:control="control49"/></text:span></text:span></text:p>
        </text:list-item>
        <text:list-item>
          <text:p text:style-name="P38"><text:span text:style-name="Standardní_20_písmo_20_odstavce"><text:span text:style-name="T9">Přínos pro praxi<text:tab/></text:span></text:span><text:span text:style-name="Standardní_20_písmo_20_odstavce"><text:span text:style-name="T9"><draw:control text:anchor-type="as-char" draw:z-index="56" draw:name="Tvar 33" draw:style-name="gr2" draw:text-style-name="P44" svg:width="0.47cm" svg:height="0.5cm" draw:control="control50"/></text:span></text:span><text:span text:style-name="Standardní_20_písmo_20_odstavce"><text:span text:style-name="T9"> </text:span></text:span><text:span text:style-name="Standardní_20_písmo_20_odstavce"><text:span text:style-name="T9"><draw:control text:anchor-type="as-char" draw:z-index="57" draw:name="Tvar 34" draw:style-name="gr2" draw:text-style-name="P44" svg:width="0.47cm" svg:height="0.5cm" draw:control="control51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58" draw:name="Tvar 35" draw:style-name="gr2" draw:text-style-name="P44" svg:width="0.47cm" svg:height="0.5cm" draw:control="control52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59" draw:name="Tvar 36" draw:style-name="gr2" draw:text-style-name="P44" svg:width="0.47cm" svg:height="0.5cm" draw:control="control53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60" draw:name="Tvar 37" draw:style-name="gr2" draw:text-style-name="P44" svg:width="0.47cm" svg:height="0.5cm" draw:control="control54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61" draw:name="Tvar 38" draw:style-name="gr2" draw:text-style-name="P44" svg:width="0.47cm" svg:height="0.5cm" draw:control="control55"/></text:span></text:span></text:p>
        </text:list-item>
        <text:list-item>
          <text:p text:style-name="P38"><text:span text:style-name="Standardní_20_písmo_20_odstavce"><text:span text:style-name="T9">Práce s literaturou (dodržování cit. normy, počet zdrojů) <text:tab/></text:span></text:span><text:span text:style-name="Standardní_20_písmo_20_odstavce"><text:span text:style-name="T9"><draw:control text:anchor-type="as-char" draw:z-index="62" draw:name="Tvar 39" draw:style-name="gr2" draw:text-style-name="P44" svg:width="0.47cm" svg:height="0.5cm" draw:control="control56"/></text:span></text:span><text:span text:style-name="Standardní_20_písmo_20_odstavce"><text:span text:style-name="T9"> </text:span></text:span><text:span text:style-name="Standardní_20_písmo_20_odstavce"><text:span text:style-name="T9"><draw:control text:anchor-type="as-char" draw:z-index="63" draw:name="Tvar 40" draw:style-name="gr2" draw:text-style-name="P44" svg:width="0.47cm" svg:height="0.5cm" draw:control="control57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64" draw:name="Tvar 41" draw:style-name="gr2" draw:text-style-name="P44" svg:width="0.47cm" svg:height="0.5cm" draw:control="control58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65" draw:name="Tvar 42" draw:style-name="gr2" draw:text-style-name="P44" svg:width="0.47cm" svg:height="0.5cm" draw:control="control59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66" draw:name="Tvar 43" draw:style-name="gr2" draw:text-style-name="P44" svg:width="0.47cm" svg:height="0.5cm" draw:control="control60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67" draw:name="Tvar 44" draw:style-name="gr2" draw:text-style-name="P44" svg:width="0.47cm" svg:height="0.5cm" draw:control="control61"/></text:span></text:span></text:p>
        </text:list-item>
      </text:list>
      <text:p text:style-name="P3"/>
      <text:p text:style-name="P16"><text:span text:style-name="Standardní_20_písmo_20_odstavce"><text:span text:style-name="T5">FORMÁLNÍ STRÁNKA ABSOLVENTSKÉ PRÁCE</text:span></text:span></text:p>
      <text:list text:continue-numbering="true" text:style-name="L1">
        <text:list-item>
          <text:p text:style-name="P39"><text:span text:style-name="Standardní_20_písmo_20_odstavce"><text:span text:style-name="T2">Formální a grafické zpracování<text:tab/></text:span></text:span><text:span text:style-name="Standardní_20_písmo_20_odstavce"><text:span text:style-name="T9"><draw:control text:anchor-type="as-char" draw:z-index="68" draw:name="Tvar 45" draw:style-name="gr2" draw:text-style-name="P44" svg:width="0.47cm" svg:height="0.5cm" draw:control="control62"/></text:span></text:span><text:span text:style-name="Standardní_20_písmo_20_odstavce"><text:span text:style-name="T9"> </text:span></text:span><text:span text:style-name="Standardní_20_písmo_20_odstavce"><text:span text:style-name="T9"><draw:control text:anchor-type="as-char" draw:z-index="69" draw:name="Tvar 46" draw:style-name="gr2" draw:text-style-name="P44" svg:width="0.47cm" svg:height="0.5cm" draw:control="control63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70" draw:name="Tvar 47" draw:style-name="gr2" draw:text-style-name="P44" svg:width="0.47cm" svg:height="0.5cm" draw:control="control64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71" draw:name="Tvar 48" draw:style-name="gr2" draw:text-style-name="P44" svg:width="0.47cm" svg:height="0.5cm" draw:control="control65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72" draw:name="Tvar 49" draw:style-name="gr2" draw:text-style-name="P44" svg:width="0.47cm" svg:height="0.5cm" draw:control="control66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73" draw:name="Tvar 50" draw:style-name="gr2" draw:text-style-name="P44" svg:width="0.47cm" svg:height="0.5cm" draw:control="control67"/></text:span></text:span></text:p>
        </text:list-item>
        <text:list-item>
          <text:p text:style-name="P40"><text:span text:style-name="Standardní_20_písmo_20_odstavce"><text:span text:style-name="T9">Jazyková stránka (stylistika, odborná úroveň textu)<text:tab/></text:span></text:span><text:span text:style-name="Standardní_20_písmo_20_odstavce"><text:span text:style-name="T9"><draw:control text:anchor-type="as-char" draw:z-index="74" draw:name="Tvar 51" draw:style-name="gr2" draw:text-style-name="P44" svg:width="0.47cm" svg:height="0.5cm" draw:control="control68"/></text:span></text:span><text:span text:style-name="Standardní_20_písmo_20_odstavce"><text:span text:style-name="T9"> </text:span></text:span><text:span text:style-name="Standardní_20_písmo_20_odstavce"><text:span text:style-name="T9"><draw:control text:anchor-type="as-char" draw:z-index="75" draw:name="Tvar 52" draw:style-name="gr2" draw:text-style-name="P44" svg:width="0.47cm" svg:height="0.5cm" draw:control="control69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76" draw:name="Tvar 53" draw:style-name="gr2" draw:text-style-name="P44" svg:width="0.47cm" svg:height="0.5cm" draw:control="control70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77" draw:name="Tvar 54" draw:style-name="gr2" draw:text-style-name="P44" svg:width="0.47cm" svg:height="0.5cm" draw:control="control71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78" draw:name="Tvar 55" draw:style-name="gr2" draw:text-style-name="P44" svg:width="0.47cm" svg:height="0.5cm" draw:control="control72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79" draw:name="Tvar 56" draw:style-name="gr2" draw:text-style-name="P44" svg:width="0.47cm" svg:height="0.5cm" draw:control="control73"/></text:span></text:span></text:p>
        </text:list-item>
        <text:list-item>
          <text:p text:style-name="P40"><text:span text:style-name="Standardní_20_písmo_20_odstavce"><text:span text:style-name="T9">Spolupráce autora s vedoucím práce<text:tab/></text:span></text:span><text:span text:style-name="Standardní_20_písmo_20_odstavce"><text:span text:style-name="T9"><draw:control text:anchor-type="as-char" draw:z-index="80" draw:name="Tvar 57" draw:style-name="gr2" draw:text-style-name="P44" svg:width="0.47cm" svg:height="0.5cm" draw:control="control74"/></text:span></text:span><text:span text:style-name="Standardní_20_písmo_20_odstavce"><text:span text:style-name="T9"> </text:span></text:span><text:span text:style-name="Standardní_20_písmo_20_odstavce"><text:span text:style-name="T9"><draw:control text:anchor-type="as-char" draw:z-index="81" draw:name="Tvar 58" draw:style-name="gr2" draw:text-style-name="P44" svg:width="0.47cm" svg:height="0.5cm" draw:control="control75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82" draw:name="Tvar 59" draw:style-name="gr2" draw:text-style-name="P44" svg:width="0.47cm" svg:height="0.5cm" draw:control="control76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83" draw:name="Tvar 60" draw:style-name="gr2" draw:text-style-name="P44" svg:width="0.47cm" svg:height="0.5cm" draw:control="control77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84" draw:name="Tvar 61" draw:style-name="gr2" draw:text-style-name="P44" svg:width="0.47cm" svg:height="0.5cm" draw:control="control78"/></text:span></text:span><text:span text:style-name="Standardní_20_písmo_20_odstavce"><text:span text:style-name="T9"><text:s/></text:span></text:span><text:span text:style-name="Standardní_20_písmo_20_odstavce"><text:span text:style-name="T9"><draw:control text:anchor-type="as-char" draw:z-index="85" draw:name="Tvar 62" draw:style-name="gr2" draw:text-style-name="P44" svg:width="0.47cm" svg:height="0.5cm" draw:control="control79"/></text:span></text:span></text:p>
        </text:list-item>
      </text:list>
      <text:p text:style-name="P25"><text:span text:style-name="Standardní_20_písmo_20_odstavce"><text:span text:style-name="T9"/></text:span></text:p>
      <text:p text:style-name="P3">CELKOVÝ DOJEM Z PRÁCE</text:p>
      <text:p text:style-name="P17"><text:span text:style-name="Standardní_20_písmo_20_odstavce"><text:span text:style-name="T2">Absolventskou práci <text:s text:c="2"/></text:span></text:span><text:span text:style-name="T2"><draw:control text:anchor-type="as-char" draw:z-index="17" draw:name="Tvar1" draw:style-name="gr2" draw:text-style-name="P47" svg:width="2.391cm" svg:height="0.41cm" draw:control="control11"/></text:span><text:span text:style-name="Standardní_20_písmo_20_odstavce"><text:span text:style-name="T4">/ </text:span></text:span><text:span text:style-name="Standardní_20_písmo_20_odstavce"><text:span text:style-name="T2"><draw:control text:anchor-type="as-char" svg:y="-0.367cm" draw:z-index="18" draw:name="Tvar1" draw:style-name="gr4" draw:text-style-name="P47" svg:width="2.902cm" svg:height="0.41cm" draw:control="control12"/></text:span></text:span><text:span text:style-name="Standardní_20_písmo_20_odstavce"><text:span text:style-name="T5"><text:s/></text:span></text:span><text:span text:style-name="Standardní_20_písmo_20_odstavce"><text:span text:style-name="T2">k obhajobě a navrhuji ji klasifikovat stupněm hodnocení </text:span></text:span><text:span text:style-name="Standardní_20_písmo_20_odstavce"><text:span text:style-name="T23">(zadejte A-F)</text:span></text:span><text:span text:style-name="Standardní_20_písmo_20_odstavce"><text:span text:style-name="T2">:</text:span></text:span><text:bookmark-start text:name="Rozevírací1"/><text:span text:style-name="Standardní_20_písmo_20_odstavce"><text:span text:style-name="T2"><text:tab/></text:span></text:span><text:bookmark-end text:name="Rozevírací1"/><text:span text:style-name="Standardní_20_písmo_20_odstavce"><text:span text:style-name="T7"><draw:control text:anchor-type="as-char" draw:z-index="19" draw:name="Tvar2" draw:style-name="gr3" draw:text-style-name="P46" svg:width="2.162cm" svg:height="0.458cm" draw:control="control13"/></text:span></text:span></text:p>
      <text:p text:style-name="P3"/>
      <text:p text:style-name="P16"><text:span text:style-name="Standardní_20_písmo_20_odstavce"><text:span text:style-name="T5">Otázky a připomínky k bližšímu vysvětlení při obhajobě</text:span></text:span><text:span text:style-name="Standardní_20_písmo_20_odstavce"><text:span text:style-name="T24">: </text:span></text:span><text:span text:style-name="Standardní_20_písmo_20_odstavce"><text:span text:style-name="T25">iv</text:span></text:span></text:p>
      <text:p text:style-name="P7"/>
      <text:p text:style-name="P19"><text:span text:style-name="Standardní_20_písmo_20_odstavce"><text:span text:style-name="T8"><draw:control text:anchor-type="as-char" svg:y="-2.067cm" draw:z-index="20" draw:name="Tvar2" draw:style-name="gr1" draw:text-style-name="P43" svg:width="15.362cm" svg:height="4.28cm" draw:control="control14"/></text:span></text:span></text:p>
      <text:p text:style-name="P7"/>
      <text:p text:style-name="P8"/>
      <text:p text:style-name="P18"><text:span text:style-name="Standardní_20_písmo_20_odstavce"><text:span text:style-name="T5">Stručné zdůvodnění navrhovaného klasifikačního stupně</text:span></text:span><text:span text:style-name="Odkaz_20_na_20_vysvětlivky"><text:span text:style-name="T5"> </text:span></text:span><text:span text:style-name="Odkaz_20_na_20_vysvětlivky"><text:span text:style-name="T6">v</text:span></text:span><text:span text:style-name="Standardní_20_písmo_20_odstavce"><text:span text:style-name="T5">:</text:span></text:span></text:p>
      <text:p text:style-name="P18"><text:bookmark-start text:name="Text6"/></text:p>
      <text:p text:style-name="P19"><text:bookmark-end text:name="Text6"/><text:span text:style-name="Standardní_20_písmo_20_odstavce"><text:span text:style-name="T8"><draw:control text:anchor-type="as-char" svg:y="-8.13cm" draw:z-index="21" draw:name="Tvar2" draw:style-name="gr1" draw:text-style-name="P43" svg:width="15.881cm" svg:height="13.798cm" draw:control="control15"/></text:span></text:span></text:p>
      <text:p text:style-name="P36"/>
      <text:p text:style-name="P20"><text:span text:style-name="Standardní_20_písmo_20_odstavce"><text:span text:style-name="T10">V <text:s/></text:span></text:span><text:span text:style-name="Standardní_20_písmo_20_odstavce"><text:span text:style-name="T10"><draw:control text:anchor-type="as-char" draw:z-index="22" draw:name="Tvar2" draw:style-name="gr3" draw:text-style-name="P43" svg:width="4.063cm" svg:height="0.458cm" draw:control="control16"/></text:span></text:span><text:span text:style-name="Standardní_20_písmo_20_odstavce"><text:span text:style-name="T10"><text:s/>dne </text:span></text:span><text:span text:style-name="Standardní_20_písmo_20_odstavce"><text:span text:style-name="T10"><draw:control text:anchor-type="as-char" svg:y="-0.388cm" draw:z-index="23" draw:name="Tvar2" draw:style-name="gr1" draw:text-style-name="P45" svg:width="2.398cm" svg:height="0.458cm" draw:control="control17"/></text:span></text:span><text:span text:style-name="Standardní_20_písmo_20_odstavce"><text:span text:style-name="T10">     </text:span></text:span><text:span text:style-name="Standardní_20_písmo_20_odstavce"><text:span text:style-name="T2"><text:tab/>Podpis hodnotitele: </text:span></text:span></text:p>
      <text:p text:style-name="P7"><draw:custom-shape text:anchor-type="paragraph" draw:z-index="0" draw:name="Tvar3" draw:style-name="gr9" draw:text-style-name="P52" svg:width="5.605cm" svg:height="1.781cm" svg:x="9.744cm" svg:y="0.34cm"><text:p/><draw:enhanced-geometry svg:viewBox="0 0 21600 21600" draw:type="rectangle" draw:enhanced-path="M 0 0 L 21600 0 21600 21600 0 21600 0 0 Z N"/></draw:custom-shape></text:p>
      <text:p text:style-name="P7"/>
      <text:p text:style-name="P4"/>
      <text:p text:style-name="P4"/>
      <text:p text:style-name="P4"/>
      <text:p text:style-name="P24"><text:span text:style-name="Standardní_20_písmo_20_odstavce"><text:span text:style-name="T15">Pokyny k vyplnění formuláře:</text:span></text:span></text:p>
      <text:p text:style-name="P23"><text:span text:style-name="Standardní_20_písmo_20_odstavce"><text:span text:style-name="T30">i </text:span></text:span><text:span text:style-name="T16">Kliknutím </text:span><text:span text:style-name="T17">na šedé pole</text:span><text:span text:style-name="T16"> lze psát požadovaný text.</text:span></text:p>
      <text:p text:style-name="P28"><text:span text:style-name="T27">ii</text:span><text:span text:style-name="T12"> Kliknutím </text:span><text:span text:style-name="T13">na čtvereček</text:span><text:span text:style-name="T12"> označíte, zda se jedná o </text:span><text:span text:style-name="T13">vedoucího </text:span><text:span text:style-name="T12">nebo </text:span><text:span text:style-name="T13">oponenta</text:span><text:span text:style-name="T12"> práce.</text:span></text:p>
      <text:p text:style-name="P28"><text:span text:style-name="T27">iii</text:span><text:span text:style-name="T12"> Vypište slovy stupeň hodnocení: </text:span><text:span text:style-name="T14">výborně; velmi dobře; dobře; nevyhovující.</text:span></text:p>
      <text:p text:style-name="P28"><text:span text:style-name="T27">iv</text:span><text:span text:style-name="T12"> Stručné zdůvodnění navrhovaného klasifikačního stupně zpracujte v rozsahu </text:span><text:span text:style-name="T13">5 - 10 vět</text:span><text:span text:style-name="T12">.</text:span></text:p>
      <text:p text:style-name="P41"><text:span text:style-name="T29">v</text:span><text:span text:style-name="T28"> </text:span><text:span text:style-name="T20">Otázky a připomínky k bližšímu vysvětlení při obhajobě – </text:span><text:span text:style-name="T18">dvě až tři otázky.</text:span></text:p>
      <text:p text:style-name="P42"><text:span text:style-name="T19">*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C"/>
        <table:table-column table:style-name="Tabulka1.G"/>
        <table:table-row>
          <table:table-cell table:style-name="Tabulka1.A1" office:value-type="string">
            <text:p text:style-name="P13">Klasifikační st<text:span text:style-name="T35">u</text:span>peň</text:p>
          </table:table-cell>
          <table:table-cell table:style-name="Tabulka1.A1" office:value-type="string">
            <text:p text:style-name="P12">A</text:p>
          </table:table-cell>
          <table:table-cell table:style-name="Tabulka1.A1" office:value-type="string">
            <text:p text:style-name="P12">B</text:p>
          </table:table-cell>
          <table:table-cell table:style-name="Tabulka1.A1" office:value-type="string">
            <text:p text:style-name="P12">C</text:p>
          </table:table-cell>
          <table:table-cell table:style-name="Tabulka1.A1" office:value-type="string">
            <text:p text:style-name="P12">D</text:p>
          </table:table-cell>
          <table:table-cell table:style-name="Tabulka1.A1" office:value-type="string">
            <text:p text:style-name="P12">E</text:p>
          </table:table-cell>
          <table:table-cell table:style-name="Tabulka1.A1" office:value-type="string">
            <text:p text:style-name="P12">F</text:p>
          </table:table-cell>
        </table:table-row>
        <table:table-row>
          <table:table-cell table:style-name="Tabulka1.A2" office:value-type="string">
            <text:p text:style-name="P10">Číselná klasifikace</text:p>
          </table:table-cell>
          <table:table-cell table:style-name="Tabulka1.B2" office:value-type="string">
            <text:p text:style-name="P11">1,0</text:p>
          </table:table-cell>
          <table:table-cell table:style-name="Tabulka1.C2" office:value-type="string">
            <text:p text:style-name="P11">1,5</text:p>
          </table:table-cell>
          <table:table-cell table:style-name="Tabulka1.D2" office:value-type="string">
            <text:p text:style-name="P11">2,0</text:p>
          </table:table-cell>
          <table:table-cell table:style-name="Tabulka1.E2" office:value-type="string">
            <text:p text:style-name="P11">2,5</text:p>
          </table:table-cell>
          <table:table-cell table:style-name="Tabulka1.F2" office:value-type="string">
            <text:p text:style-name="P11">3,0</text:p>
          </table:table-cell>
          <table:table-cell table:style-name="Tabulka1.G2" office:value-type="string">
            <text:p text:style-name="P11">4</text:p>
          </table:table-cell>
        </table:table-row>
        <table:table-row>
          <table:table-cell table:style-name="Tabulka1.A3" office:value-type="string">
            <text:p text:style-name="P10">Slovní hodnocení</text:p>
          </table:table-cell>
          <table:table-cell table:style-name="Tabulka1.A3" office:value-type="string">
            <text:p text:style-name="P14"><text:span text:style-name="T36">v</text:span>ýborně</text:p>
          </table:table-cell>
          <table:table-cell table:style-name="Tabulka1.A3" office:value-type="string">
            <text:p text:style-name="P14"><text:span text:style-name="T36">v</text:span>elmi dobře</text:p>
          </table:table-cell>
          <table:table-cell table:style-name="Tabulka1.A3" office:value-type="string">
            <text:p text:style-name="P14"><text:span text:style-name="T36">d</text:span>obře</text:p>
          </table:table-cell>
          <table:table-cell table:style-name="Tabulka1.A3" office:value-type="string">
            <text:p text:style-name="P14"><text:span text:style-name="T36">u</text:span>spokojivě</text:p>
          </table:table-cell>
          <table:table-cell table:style-name="Tabulka1.A3" office:value-type="string">
            <text:p text:style-name="P14"><text:span text:style-name="T36">d</text:span>ostatečně</text:p>
          </table:table-cell>
          <table:table-cell table:style-name="Tabulka1.A3" office:value-type="string">
            <text:p text:style-name="P14"><text:span text:style-name="T36">n</text:span>edostatečně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moder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adornments="Běžné" style:font-family-generic="swiss" style:font-pitch="variable"/>
    <style:font-face style:name="Calibri4" svg:font-family="Calibri" style:font-adornments="Tučné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1pt" fo:letter-spacing="normal" fo:language="cs" fo:country="CZ" fo:font-style="normal" style:text-underline-style="none" fo:font-weight="normal" style:letter-kerning="false" style:font-name-asian="Calibri2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1pt" fo:letter-spacing="normal" fo:language="cs" fo:country="CZ" fo:font-style="normal" style:text-underline-style="none" fo:font-weight="normal" style:letter-kerning="false" fo:background-color="transparent" style:font-name-asian="Calibri2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ální" style:family="paragraph">
      <style:paragraph-properties fo:margin-top="0cm" fo:margin-bottom="0.353cm" style:contextual-spacing="false" fo:line-height="115%" fo:hyphenation-ladder-count="no-limit"/>
      <style:text-properties style:language-asian="en" style:country-asian="U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vysvětlivek" style:display-name="Text vysvětlivek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size-complex="10pt" fo:hyphenate="false" loext:hyphenation-no-caps="false" loext:hyphenation-no-last-word="false" loext:hyphenation-word-char-count="no-limit" loext:hyphenation-zone="no-limit"/>
    </style:style>
    <style:style style:name="Název_20_10" style:display-name="Název 10" style:family="paragraph" style:parent-style-name="Normální">
      <style:paragraph-properties fo:margin-left="1.501cm" fo:margin-right="0cm" fo:margin-top="0.106cm" fo:margin-bottom="0.106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language-asian="cs" style:country-asian="CZ" style:font-style-asian="italic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2" fo:font-family="Calibri" style:font-family-generic="swiss" style:font-pitch="variable" fo:font-size="11pt" fo:language="cs" fo:country="CZ" style:font-name-asian="Calibri2" style:font-family-asian="Calibri" style:font-family-generic-asian="swiss" style:font-pitch-asian="variable" style:font-size-asian="11pt" style:language-asian="cs" style:country-asian="CZ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2" fo:font-family="Calibri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style:font-name-complex="Times New Roman" style:font-family-complex="'Times New Roman'" style:font-family-generic-complex="roman" style:font-pitch-complex="variable"/>
    </style:style>
    <style:style style:name="Zápatí_20_Char" style:display-name="Zápatí Char" style:family="text" style:parent-style-name="Standardní_20_písmo_20_odstavce">
      <style:text-properties style:font-name-complex="Times New Roman" style:font-family-complex="'Times New Roman'" style:font-family-generic-complex="roman" style:font-pitch-complex="variable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vysvětlivek_20_Char" style:display-name="Text vysvětlivek Char" style:family="text" style:parent-style-name="Standardní_20_písmo_20_odstavce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Odkaz_20_na_20_vysvětlivky" style:display-name="Odkaz na vysvětlivky" style:family="text" style:parent-style-name="Standardní_20_písmo_20_odstavce">
      <style:text-properties style:text-position="super 64%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language-asian="en" style:country-asian="US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WW_5f_CharLFO1LVL1" style:display-name="WW_CharLFO1LVL1" style:family="text">
      <style:text-properties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text:citation-style-name="Endnote_20_Symbol" text:citation-body-style-name="Odkaz_20_na_20_vysvětlivky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-2.499cm" style:auto-text-indent="false"/>
    </style:style>
    <style:style style:name="MP2" style:family="paragraph" style:parent-style-name="Footer">
      <style:paragraph-properties fo:margin-left="-2.499cm" fo:margin-right="0cm" fo:text-align="center" style:justify-single-word="false" fo:text-indent="0cm" style:auto-text-indent="false">
        <style:tab-stops>
          <style:tab-stop style:position="10.5cm" style:type="center"/>
          <style:tab-stop style:position="18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0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.4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ázek 3" text:anchor-type="as-char" svg:y="0cm" svg:width="21.033cm" style:rel-width="scale" svg:height="3.784cm" style:rel-height="scale" draw:z-index="6"><draw:image xlink:href="Pictures/100000010000031B0000008F7B4A598594AA7AB5.png" xlink:type="simple" xlink:show="embed" xlink:actuate="onLoad" draw:mime-type="image/png"/></draw:frame></text:p>
      </style:header>
      <style:footer>
        <text:p text:style-name="MP2"/>
      </style:footer>
    </style:master-page>
    <style:master-page style:name="Endnote" style:page-layout-name="Mpm3" draw:style-name="Mdp1"/>
    <style:master-page style:name="Footnote" style:page-layout-name="Mpm3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Tomas</meta:initial-creator>
    <meta:creation-date>2023-05-03T08:57:00Z</meta:creation-date>
    <dc:date>2026-05-07T08:41:08.009000000</dc:date>
    <meta:print-date>2026-05-06T11:29:24.568000000</meta:print-date>
    <meta:editing-cycles>43</meta:editing-cycles>
    <meta:editing-duration>PT2H57M13S</meta:editing-duration>
    <meta:document-statistic meta:table-count="1" meta:image-count="1" meta:object-count="0" meta:page-count="2" meta:paragraph-count="58" meta:word-count="242" meta:character-count="1669" meta:non-whitespace-character-count="1395"/>
    <meta:template xlink:type="simple" xlink:actuate="onRequest" xlink:title="" xlink:href="../ABS_hodnoceni_export_PDF.odt/Normal.dotm"/>
  </office:meta>
</office:document-meta>
</file>